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6BFC1D56E8.jpg" manifest:media-type="image/jpeg"/>
  <manifest:file-entry manifest:full-path="Pictures/100000000000043800000438EFCB85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text-align="center" style:justify-single-word="false" fo:text-indent="1.501cm" style:auto-text-indent="false"/>
    </style:style>
    <style:style style:name="P2" style:family="paragraph" style:parent-style-name="Standard">
      <style:text-properties style:language-asian="pt" style:country-asian="BR" style:language-complex="ar" style:country-complex="SA"/>
    </style:style>
    <style:style style:name="P3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3.752cm" fo:margin-right="4.501cm" fo:text-align="center" style:justify-single-word="false" style:border-line-width="0.053cm 0.053cm 0.053cm" fo:padding-left="0.035cm" fo:padding-right="0.035cm" fo:padding-top="0.035cm" fo:padding-bottom="0cm" fo:border="4.51pt double #000000" style:shadow="none"/>
    </style:style>
    <style:style style:name="P5" style:family="paragraph" style:parent-style-name="Standard">
      <style:paragraph-properties fo:margin-left="3.752cm" fo:margin-right="4.501cm" fo:text-align="center" style:justify-single-word="false" style:border-line-width="0.053cm 0.053cm 0.053cm" fo:padding-left="0.035cm" fo:padding-right="0.035cm" fo:padding-top="0.035cm" fo:padding-bottom="0cm" fo:border="4.51pt double #000000" style:shadow="none"/>
      <style:text-properties style:font-name="Courier New" fo:font-size="11pt" fo:letter-spacing="0.039cm" style:font-size-asian="11pt" style:font-name-complex="Courier New1" style:font-size-complex="11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left="3.752cm" fo:margin-right="4.501cm" style:border-line-width="0.053cm 0.053cm 0.053cm" fo:padding-left="0.035cm" fo:padding-right="0.035cm" fo:padding-top="0.035cm" fo:padding-bottom="0cm" fo:border="4.51pt double #000000" style:shadow="none"/>
    </style:style>
    <style:style style:name="P8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2.885cm"/>
        </style:tab-stops>
      </style:paragraph-properties>
      <style:text-properties style:font-name="Courier New" fo:font-size="11pt" style:font-size-asian="11pt" style:font-name-complex="Courier New1" style:font-size-complex="11pt"/>
    </style:style>
    <style:style style:name="P10" style:family="paragraph" style:parent-style-name="Standard">
      <style:paragraph-properties fo:line-height="150%" fo:text-align="justify" style:justify-single-word="false" fo:text-indent="2.501cm" style:auto-text-indent="false"/>
    </style:style>
    <style:style style:name="P11" style:family="paragraph" style:parent-style-name="Standard">
      <style:paragraph-properties fo:line-height="150%" fo:text-align="justify" style:justify-single-word="false" fo:text-indent="2.501cm" style:auto-text-indent="false"/>
      <style:text-properties style:font-name="Courier New" fo:font-size="11pt" style:font-size-asian="11pt" style:font-name-complex="Courier New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line-height="150%" fo:text-align="justify" style:justify-single-word="false" fo:orphans="2" fo:widows="2" fo:hyphenation-ladder-count="no-limit" fo:hyphenation-keep="auto" loext:hyphenation-keep-type="column" fo:text-indent="2.5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ourier New" fo:font-size="11pt" style:font-size-asian="11pt" style:font-name-complex="Courier New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text-position="9% 100%" style:font-name="Courier New" fo:font-size="11pt" fo:letter-spacing="0.039cm" fo:font-weight="bold" style:font-size-asian="11pt" style:font-weight-asian="bold" style:font-name-complex="Courier New1" style:font-size-complex="11pt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style:use-window-font-color="true" loext:opacity="0%" style:font-name="Courier New" fo:font-size="14pt" fo:font-weight="bold" style:font-size-asian="14pt" style:font-weight-asian="bold" style:font-name-complex="Courier New1" style:font-size-complex="14pt"/>
    </style:style>
    <style:style style:name="T4" style:family="text">
      <style:text-properties style:text-position="9% 100%" style:font-name="Courier New" fo:font-size="11pt" fo:letter-spacing="0.039cm" style:text-underline-style="solid" style:text-underline-type="double" style:text-underline-width="auto" style:text-underline-color="font-color" fo:font-weight="bold" style:font-size-asian="11pt" style:font-weight-asian="bold" style:font-name-complex="Courier New1" style:font-size-complex="11pt"/>
    </style:style>
    <style:style style:name="T5" style:family="text">
      <style:text-properties style:font-name="Courier New" fo:font-size="11pt" fo:letter-spacing="0.039cm" style:font-size-asian="11pt" style:font-name-complex="Courier New1" style:font-size-complex="11pt"/>
    </style:style>
    <style:style style:name="T6" style:family="text">
      <style:text-properties style:text-position="9% 100%" style:font-name="Courier New" fo:font-size="11pt" fo:letter-spacing="0.039cm" style:font-size-asian="11pt" style:font-name-complex="Courier New1" style:font-size-complex="11pt"/>
    </style:style>
    <style:style style:name="T7" style:family="text">
      <style:text-properties style:font-name="Courier New" fo:font-size="11pt" style:font-size-asian="11pt" style:font-name-complex="Courier New1" style:font-size-complex="11pt"/>
    </style:style>
    <style:style style:name="T8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9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9.853cm, 4.777cm, 9.973cm, 4.837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9.853cm, 4.777cm, 9.973cm, 4.837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176cm" fo:padding-top="0.125cm" fo:padding-bottom="0.125cm" fo:padding-left="0.25cm" fo:padding-right="0.25cm" fo:wrap-option="wrap" loext:decorative="false" fo:margin-left="0.016cm" fo:margin-right="0.014cm" fo:margin-top="0.016cm" fo:margin-bottom="0.014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.683cm" fo:padding-top="0.125cm" fo:padding-bottom="0.125cm" fo:padding-left="0.25cm" fo:padding-right="0.25cm" fo:wrap-option="wrap" loext:decorative="false" fo:margin-left="0.014cm" fo:margin-right="0.016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.679cm" fo:padding-top="0.125cm" fo:padding-bottom="0.125cm" fo:padding-left="0.25cm" fo:padding-right="0.25cm" fo:wrap-option="wrap" loext:decorative="false" fo:margin-left="0.014cm" fo:margin-right="0.016cm" fo:margin-top="0.016cm" fo:margin-bottom="0.014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6.944cm" fo:padding-top="0.125cm" fo:padding-bottom="0.125cm" fo:padding-left="0.25cm" fo:padding-right="0.25cm" fo:wrap-option="wrap" loext:decorative="false" fo:margin-left="0.014cm" fo:margin-right="0.016cm" fo:margin-top="0.016cm" fo:margin-bottom="0.014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.009cm" fo:margin-bottom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mo. Sr. Presidente da Câmara Municipal de Franca (SP).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h text:style-name="P3" text:outline-level="1" loext:marker-style-name="T3"><text:span text:style-name="T3">MOÇÃO DE APLAUSOS Nº <text:s text:c="3"/>/2025</text:span><text:span text:style-name="T3"/></text:h>
      <text:p text:style-name="P2" loext:marker-style-name="T2"/>
      <text:p text:style-name="P2" loext:marker-style-name="T2"/>
      <text:p text:style-name="P2" loext:marker-style-name="T2"/>
      <text:p text:style-name="P4"><text:span text:style-name="T4">DESPACHO</text:span></text:p>
      <text:p text:style-name="P5" loext:marker-style-name="T5"/>
      <text:p text:style-name="P5" loext:marker-style-name="T5"/>
      <text:p text:style-name="P4"><draw:custom-shape text:anchor-type="char" draw:z-index="6" draw:name="AutoShape 3" draw:style-name="gr1" draw:text-style-name="P6" svg:width="7.675cm" svg:height="0.003cm" svg:x="6.662cm" svg:y="0.00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4"><text:span text:style-name="T6">Sala das Sessões em,</text:span></text:p>
      <text:p text:style-name="P5" loext:marker-style-name="T5"/>
      <text:p text:style-name="P4"><draw:custom-shape text:anchor-type="char" draw:z-index="8" draw:name="AutoShape 7" draw:style-name="gr2" draw:text-style-name="P6" svg:width="1.183cm" svg:height="0.003cm" svg:x="5.36cm" svg:y="0.32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9" draw:name="AutoShape 8" draw:style-name="gr3" draw:text-style-name="P6" svg:width="1.179cm" svg:height="0.003cm" svg:x="9.911cm" svg:y="0.32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AutoShape 9" draw:style-name="gr2" draw:text-style-name="P6" svg:width="1.183cm" svg:height="0.003cm" svg:x="8.573cm" svg:y="0.32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6">/ <text:s text:c="4"/>/</text:span></text:p>
      <text:p text:style-name="P5" loext:marker-style-name="T5"/>
      <text:p text:style-name="P4"><draw:custom-shape text:anchor-type="char" draw:z-index="7" draw:name="AutoShape 6" draw:style-name="gr4" draw:text-style-name="P6" svg:width="7.444cm" svg:height="0.003cm" svg:x="6.779cm" svg:y="0.42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4"><text:span text:style-name="T6">Presidente</text:span></text:p>
      <text:p text:style-name="P7"><text:span text:style-name="T6"><text:s text:c="12"/></text:span></text:p>
      <text:p text:style-name="P8" loext:marker-style-name="T7"><text:span text:style-name="T7"><text:tab/></text:span></text:p>
      <text:p text:style-name="P8" loext:marker-style-name="T7"><text:span text:style-name="T7"/></text:p>
      <text:p text:style-name="P8" loext:marker-style-name="T7"><text:span text:style-name="T7"/></text:p>
      <text:p text:style-name="P9" loext:marker-style-name="T7"/>
      <text:p text:style-name="P10" loext:marker-style-name="T7"><text:span text:style-name="T7">O vereador que esta subscreve, nos termos regimentais desta Casa de Leis, tem a honra de apresentar à apreciação do Augusto Plenário a presente </text:span><text:span text:style-name="Strong_20_Emphasis"><text:span text:style-name="T7">MOÇÃO DE APLAUSOS E CONGRATULAÇÕES</text:span></text:span><text:span text:style-name="T7">, </text:span><text:span text:style-name="T8">aos </text:span><text:span text:style-name="Strong_20_Emphasis"><text:span text:style-name="T8">fabricantes e marcas de calçados de Franca</text:span></text:span><text:span text:style-name="T8">, pelo empreendedorismo, dedicação e relevante contribuição para o desenvolvimento econômico e social do município, por meio da geração de empregos, renda e fortalecimento da economia local.</text:span></text:p>
      <text:p text:style-name="P11" loext:marker-style-name="T7"/>
      <text:p text:style-name="P11" loext:marker-style-name="T7"/>
      <text:p text:style-name="P12" loext:marker-style-name="T8"><text:span text:style-name="T8">JUSTIFICATIVA</text:span></text:p>
      <text:p text:style-name="P12" loext:marker-style-name="T8"><text:span text:style-name="T8"/></text:p>
      <text:p text:style-name="P13"><text:span text:style-name="T7">Apresento votos de aplausos e reconhecimento aos fabricantes e marcas de calçados de Franca, pelo espírito empreendedor, pela dedicação e pela relevante contribuição para o desenvolvimento econômico e social do município, por meio da geração de empregos, renda e fortalecimento da economia local. </text:span></text:p>
      <text:p text:style-name="P13"><text:soft-page-break/><text:span text:style-name="T7">Este reconhecimento se justifica, especialmente, pela participação destacada das indústrias francanas na feira internacional </text:span><text:span text:style-name="Strong_20_Emphasis"><text:span text:style-name="T7">Expo Riva Schuh</text:span></text:span><text:span text:style-name="T7">, realizada em </text:span><text:span text:style-name="Strong_20_Emphasis"><text:span text:style-name="T7">Riva del Garda, na Itália</text:span></text:span><text:span text:style-name="T7">, um dos principais eventos mundiais do setor calçadista. Tal participação contou com o apoio do </text:span><text:span text:style-name="Strong_20_Emphasis"><text:span text:style-name="T7">Brazilian Footwear</text:span></text:span><text:span text:style-name="T7">, programa de fomento às exportações, e reflete não apenas a capacidade produtiva, mas também a excelência, a inovação e a competitividade do setor calçadista de Franca no cenário internacional.</text:span></text:p>
      <text:p text:style-name="P13"><text:span text:style-name="T7">Diante disso, é motivo de legítimo orgulho para esta Casa Legislativa aplaudir os fabricantes e marcas de calçados de Franca, com destaque para as empresas:</text:span></text:p>
      <text:p text:style-name="P13"><text:span text:style-name="T7"/></text:p>
      <text:p text:style-name="P14"><text:span text:style-name="T7"><text:s/></text:span><text:span text:style-name="Strong_20_Emphasis"><text:span text:style-name="T7">Ferracini</text:span></text:span></text:p>
      <text:p text:style-name="P14"><text:span text:style-name="T7"><text:s/></text:span><text:span text:style-name="Strong_20_Emphasis"><text:span text:style-name="T7">Democrata</text:span></text:span></text:p>
      <text:p text:style-name="P14"><text:span text:style-name="Strong_20_Emphasis"><text:span text:style-name="T7"><text:s/>Levecomfort</text:span></text:span></text:p>
      <text:p text:style-name="P14"><text:span text:style-name="T7"><text:s/></text:span><text:span text:style-name="Strong_20_Emphasis"><text:span text:style-name="T7">Leveterapia</text:span></text:span><text:span text:style-name="T7"> </text:span></text:p>
      <text:p text:style-name="P14"><text:span text:style-name="T7"><text:s/></text:span><text:span text:style-name="Strong_20_Emphasis"><text:span text:style-name="T7">Stéphanie Classic</text:span></text:span></text:p>
      <text:p text:style-name="P14"><text:span text:style-name="Strong_20_Emphasis"><text:span text:style-name="T7"/></text:span></text:p>
      <text:p text:style-name="P15"><text:span text:style-name="T7">que se destacaram durante a Expo Riva Schuh, levando o nome de Franca para o mercado global e contribuindo diretamente para o fortalecimento da economia local.</text:span></text:p>
      <text:p text:style-name="P13" loext:marker-style-name="T7"><text:span text:style-name="T7">A participação dessas empresas evidencia a qualidade dos produtos francanos e reafirma a vocação da nossa cidade como polo calçadista reconhecido mundialmente. O trabalho desenvolvido por essas marcas impacta positivamente a vida de milhares de pessoas, seja pela geração de empregos diretos e indiretos, seja pela movimentação econômica que reverbera em toda a cadeia produtiva.</text:span><text:span text:style-name="T7"/></text:p>
      <text:p text:style-name="P13" loext:marker-style-name="T7"><text:span text:style-name="T7">Diante do exposto, requeiro que, após os trâmites regimentais e aprovação pelo Plenário, seja a presente Moção encaminhada às empresas citadas, como forma de reconhecimento público pelos relevantes serviços prestados, bem como pelo </text:span><text:soft-page-break/><text:span text:style-name="T7">fortalecimento da economia de Franca, que, graças ao trabalho de seus empreendedores, segue sendo referência no setor calçadista nacional e internacional.</text:span><text:span text:style-name="T7"/></text:p>
      <text:p text:style-name="P16" loext:marker-style-name="T7"><text:span text:style-name="T7">Câmara Municipal de Franca,</text:span><text:span text:style-name="T7"/></text:p>
      <text:p text:style-name="P16" loext:marker-style-name="T7"><text:span text:style-name="T7">17 de junho de 2025.</text:span><text:span text:style-name="T7"/></text:p>
      <text:p text:style-name="P17" loext:marker-style-name="T7"/>
      <text:p text:style-name="P18" loext:marker-style-name="T9"/>
      <text:p text:style-name="P18" loext:marker-style-name="T9"><draw:line text:anchor-type="char" draw:z-index="11" draw:name="Conector reto 9" draw:style-name="gr5" draw:text-style-name="P6" svg:x1="4.428cm" svg:y1="0.289cm" svg:x2="11.676cm" svg:y2="0.287cm"><text:p/></draw:line></text:p>
      <text:p text:style-name="P19" loext:marker-style-name="T9"><text:span text:style-name="T9">DANIEL BASSI</text:span><text:span text:style-name="T9"/></text:p>
      <text:p text:style-name="P19" loext:marker-style-name="T9"><text:span text:style-name="T9">Presidente da Câmara Municipal de Franca</text:span><text:span text:style-name="T9"/></text:p>
      <text:p text:style-name="P19" loext:marker-style-name="T9"><text:span text:style-name="T9">Veread</text:span><text:bookmark text:name="_GoBack"/><text:span text:style-name="T9">or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erif CJK SC" style:font-size-asian="10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erif CJK SC" style:font-size-asian="10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line-height="115%" fo:keep-together="always" fo:hyphenation-ladder-count="no-limit" fo:hyphenation-keep="page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letter-kerning="false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6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style:font-name-asian="F" style:font-family-generic-asian="system" style:font-pitch-asian="variable" style:font-name-complex="Mangal" style:font-family-complex="Mangal" style:font-family-generic-complex="system" style:font-pitch-complex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tyle="italic" style:font-name-asian="F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Cabeçalho_20_e_20_Rodapé" style:class="extra">
      <style:paragraph-properties fo:line-height="115%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6pt" style:letter-kerning="false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6pt" style:language-complex="ar" style:country-complex="SA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swiss" style:font-pitch="variable" fo:font-size="12pt" style:font-name-asian="F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2pt" fo:font-style="italic" style:font-name-asian="F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0.5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1" style:family="table">
      <style:table-properties style:width="16cm" style:rel-width="100%" fo:margin-top="0cm" fo:margin-bottom="0cm" table:align="center" style:writing-mode="page"/>
    </style:style>
    <style:style style:name="Tabela1.A" style:family="table-column">
      <style:table-column-properties style:column-width="2.718cm" style:rel-column-width="11134*"/>
    </style:style>
    <style:style style:name="Tabela1.B" style:family="table-column">
      <style:table-column-properties style:column-width="10.079cm" style:rel-column-width="41280*"/>
    </style:style>
    <style:style style:name="Tabela1.C" style:family="table-column">
      <style:table-column-properties style:column-width="3.203cm" style:rel-column-width="1312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none" fo:border-right="none" fo:border-top="none" fo:border-bottom="0.25pt solid #000000"/>
    </style:style>
    <style:style style:name="Tabela3" style:family="table">
      <style:table-properties style:width="16cm" fo:margin-left="0cm" fo:margin-top="0cm" fo:margin-bottom="0cm" table:align="left" style:writing-mode="page"/>
    </style:style>
    <style:style style:name="Tabela3.A" style:family="table-column">
      <style:table-column-properties style:column-width="1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none" fo:border-right="none" fo:border-top="0.25pt solid #000000" fo:border-bottom="none"/>
    </style:style>
    <style:style style:name="MP1" style:family="paragraph" style:parent-style-name="Header">
      <style:paragraph-properties fo:line-height="100%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line-height="150%"/>
    </style:style>
    <style:style style:name="MT1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Liberation Sans"/>
    </style:style>
    <style:style style:name="MT3" style:family="text">
      <style:text-properties style:font-name="Liberation Sans" fo:font-size="10pt" style:font-size-asian="10pt" style:font-size-complex="10pt"/>
    </style:style>
    <style:style style:name="MT4" style:family="text">
      <style:text-properties style:font-name="Liberation Sans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9.853cm, 4.777cm, 9.973cm, 4.837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3cm" fo:margin-left="0cm" fo:margin-right="0cm" fo:margin-bottom="2.582cm" style:dynamic-spacing="true"/>
      </style:header-style>
      <style:footer-style>
        <style:header-footer-properties fo:min-height="2.27cm" fo:margin-left="0cm" fo:margin-right="0cm" fo:margin-top="2.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32cm" svg:height="2cm" draw:z-index="2"><draw:image xlink:href="Pictures/100000000000007C0000006BFC1D56E8.jpg" xlink:type="simple" xlink:show="embed" xlink:actuate="onLoad" draw:mime-type="image/jpeg"/><svg:desc>G:\brasãofranca.jpg</svg:desc></draw:frame></text:p>
            </table:table-cell>
            <table:table-cell table:style-name="Tabela1.A1" office:value-type="string">
              <text:p text:style-name="Header" loext:marker-style-name="MT1"><text:span text:style-name="MT1">CÂMARA MUNICIPAL DE FRANCA</text:span><text:span text:style-name="MT1"/></text:p>
              <text:p text:style-name="Header" loext:marker-style-name="MT2"><text:span text:style-name="MT2">ESTADO DE SÃO PAULO</text:span><text:span text:style-name="MT2"/></text:p>
              <text:p text:style-name="Header" loext:marker-style-name="MT3"><text:span text:style-name="MT3">franca.sp.leg.br</text:span><text:span text:style-name="MT3"/></text:p>
            </table:table-cell>
            <table:table-cell table:style-name="Tabela1.A1" office:value-type="string">
              <text:p text:style-name="MP1"><draw:frame draw:style-name="Mfr2" draw:name="Figura2" text:anchor-type="as-char" svg:width="2.97cm" svg:height="1.905cm" draw:z-index="5"><draw:image xlink:href="Pictures/100000000000043800000438EFCB855B.jpg" xlink:type="simple" xlink:show="embed" xlink:actuate="onLoad" draw:mime-type="image/jpeg"/><svg:desc>C:\Users\paulohenrique\Documents\Logotipo oficial Câmara Municipal de Franca\JPG\VERTICAL\ORIGINAL.jpg</svg:desc></draw:frame></text:p>
            </table:table-cell>
          </table:table-row>
        </table:table>
        <text:p text:style-name="MP2"/>
      </style:header>
      <style:foot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Footer" loext:marker-style-name="MT2"><text:span text:style-name="MT2">Rua da Câmara, 01, Parque das Águas, Franca-SP, CEP: 14401-306</text:span><text:span text:style-name="MT2"/></text:p>
              <text:p text:style-name="Footer" loext:marker-style-name="MT4"><text:span text:style-name="MT4">Telefone:</text:span><text:span text:style-name="MT2"> (16) 3713-1555 – </text:span><text:span text:style-name="MT4">DDG:</text:span><text:span text:style-name="MT2"> 0800 940 1555 – </text:span><text:span text:style-name="MT4">E-mail:</text:span><text:span text:style-name="MT2"> camara@franca.sp.leg.br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7:56:00</meta:creation-date>
    <meta:initial-creator>Informática</meta:initial-creator>
    <dc:language>pt-BR</dc:language>
    <meta:print-date>2025-01-13T11:54:00</meta:print-date>
    <dc:date>2025-06-23T12:03:36.217000000</dc:date>
    <meta:editing-cycles>49</meta:editing-cycles>
    <meta:editing-duration>PT4H41M32S</meta:editing-duration>
    <meta:generator>LibreOffice/24.8.6.2$Windows_X86_64 LibreOffice_project/6d98ba145e9a8a39fc57bcc76981d1fb1316c60c</meta:generator>
    <meta:document-statistic meta:table-count="4" meta:image-count="4" meta:object-count="0" meta:page-count="3" meta:paragraph-count="40" meta:word-count="439" meta:character-count="3012" meta:non-whitespace-character-count="2576"/>
    <meta:user-defined meta:name="AppVersion">15.0000</meta:user-defined>
    <meta:template xlink:type="simple" xlink:actuate="onRequest" xlink:title="Normal.dotm" xlink:href=""/>
  </office:meta>
</office:document-meta>
</file>